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4.237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9pt" style:font-size-asian="9pt" style:font-size-complex="9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9" style:family="table-cell" style:parent-style-name="Default">
      <style:table-cell-properties fo:border="none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3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7" office:value-type="string">
            <text:p>TABELLA N. 3.d</text:p>
          </table:table-cell>
          <table:table-cell table:number-columns-repeated="1013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3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DELIBERA DEL CONSIGLIO PROVINCIALE</text:p>
          </table:table-cell>
          <table:table-cell table:style-name="ce6" office:value-type="string">
            <text:p>N. 27 DEL 11/05/2015</text:p>
          </table:table-cell>
          <table:table-cell table:style-name="ce3" office:value-type="string">
            <text:p>ADESIONE ALL'ASSOCIAZIONE TEMPORANEA DI SCOPO CON MANDATO COLLETTIVO SPECIALE CON RAPPRESENTANZA PER LA REALIZZAZIONE DEL PROGETTO: “BANCA DEL GERMOPLASMA DEI CEREALI E PROVE PER L'ISCRIZIONE DELLE NUOVE VARIETA' AL REGISTRO NAZIONALE VARIETALE”.</text:p>
          </table:table-cell>
          <table:table-cell table:style-name="ce3" office:value-type="string">
            <text:p>PROVE PER L'ISCRIZIONE DELLE NUOVE VARIETA' AL REGISTRO NAZIONALE VARIETALE</text:p>
          </table:table-cell>
          <table:table-cell table:style-name="ce6"/>
          <table:table-cell table:style-name="ce8" office:value-type="string">
            <text:p>COSTITUZIONE ASSOCIAZIONE TEMPORANEA DI SCOPO <text:s/>2015/156</text:p>
          </table:table-cell>
          <table:table-cell table:style-name="ce9" table:number-columns-repeated="1013"/>
        </table:table-row>
        <table:table-row table:style-name="ro7" table:number-rows-repeated="2">
          <table:table-cell table:style-name="ce4" table:number-columns-repeated="6"/>
          <table:table-cell table:number-columns-repeated="1013"/>
        </table:table-row>
        <table:table-row table:style-name="ro7" table:number-rows-repeated="2">
          <table:table-cell table:number-columns-repeated="1019"/>
        </table:table-row>
        <table:table-row table:style-name="ro7">
          <table:table-cell table:number-columns-repeated="1019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2">22/07/2015</text:date>, <text:time>09.2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7-22T09:20:52.20</dc:date>
    <meta:editing-duration>PT2H14M9S</meta:editing-duration>
    <meta:editing-cycles>25</meta:editing-cycles>
    <meta:generator>LibreOffice/3.4$Win32 LibreOffice_project/340m1$Build-402</meta:generator>
    <meta:print-date>2013-07-02T15:28:45</meta:print-date>
    <meta:document-statistic meta:table-count="3" meta:cell-count="13" meta:object-count="0"/>
  </office:meta>
</office:document-meta>
</file>